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Comic Sans MS" svg:font-family="'Comic Sans MS', cursive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212529" style:font-name="system-ui" fo:font-size="21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fo:letter-spacing="normal" loext:padding="0cm" loext:border="none"/>
    </style:style>
    <style:style style:name="P3" style:family="paragraph" style:parent-style-name="Text_20_body" style:list-style-name="L1">
      <style:paragraph-properties fo:margin-top="0cm" fo:margin-bottom="0.247cm" loext:contextual-spacing="false" fo:orphans="2" fo:widows="2"/>
      <style:text-properties fo:font-variant="normal" fo:text-transform="none" fo:color="#2c3e50" style:font-name="Arial" fo:font-size="8.39999961853027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212529" style:font-name="system-ui" fo:font-size="9.60000038146973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top="0cm" fo:margin-bottom="0.247cm" loext:contextual-spacing="false" fo:orphans="2" fo:widows="2"/>
    </style:style>
    <style:style style:name="T1" style:family="text">
      <style:text-properties fo:font-variant="normal" fo:text-transform="none" fo:color="#2980b9" style:font-name="Comic Sans MS" fo:font-size="10.8000001907349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212529" style:font-name="system-ui" fo:font-size="9.60000038146973pt" fo:letter-spacing="normal" fo:font-style="normal" fo:font-weight="normal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екомендации по составлению резюме</text:h>
      <text:p text:style-name="P2"/>
      <text:p text:style-name="P5"><text:span text:style-name="Strong_20_Emphasis"><text:span text:style-name="T1">Резюме</text:span></text:span><text:span text:style-name="T2"> - это краткая профессиональная самооценка кандидата на какую-либо вакансию. Это Ваша визитная карточка, содержащая информацию о Ваших профессиональных достоинствах, квалификации и трудовом опыте. Это «одежка», по которой Вас встретят. Резюме должно сочетать в себе 4 основных принципа:</text:span></text:p>
      <text:list xml:id="list3362545489" text:style-name="L1">
        <text:list-item>
          <text:p text:style-name="P3">Краткость (оптимальный размер резюме 1 страница формата А-4);</text:p>
        </text:list-item>
        <text:list-item>
          <text:p text:style-name="P3">Конкретность (точное обозначение дат, наименований организаций и др. необходимых сведений);</text:p>
        </text:list-item>
        <text:list-item>
          <text:p text:style-name="P3">Правдивость (помните: «все тайное становится явным»);</text:p>
        </text:list-item>
        <text:list-item>
          <text:p text:style-name="P3">Избирательность (информацию для резюме следует отбирать, исходя из его целей; другими словами, в резюме стоит включать описание именно тех аспектов Вашего опыта, которые значимы для позиции, на которую Вы претендуете).</text:p>
        </text:list-item>
      </text:list>
      <text:p text:style-name="P5"><text:span text:style-name="Strong_20_Emphasis"><text:span text:style-name="T1">Разделы резюме:</text:span></text:span><text:span text:style-name="T2"> Основные личные данные (ФИО, адрес, телефон, дата рождения, семейное положение).</text:span></text:p>
      <text:p text:style-name="P4">Должность Предложение, в котором кратко излагается, какая именно должность или рабочее место вас интересует.</text:p>
      <text:p text:style-name="P4">Образование. Напишите полное название учебного заведения, в котором вы учитесь или закончили, дату окончания учебного заведения. Можно добавить отметки и награды, подчеркнуть те изученные дисциплины, которые соответствуют вашей цели, отметить участие в исследовательских работах, указать тему дипломной работы. Не забывайте указывать квалификацию, специализацию, категорию, разряд.</text:p>
      <text:p text:style-name="P4">Дополнительное образование. Важно сообщить об окончании курсов, дополнительных образовательных программ, тренингов, мастер-классов.</text:p>
      <text:p text:style-name="P4">Опыт работы. Это основная часть Вашего резюме. Дается в обратном хронологическом порядке с указанием дат, мест работы, должностей, основных функций и достижений. Если Вы только окончили учебное заведение, и у Вас нет практического опыта, укажите год, место прохождения производственной практики и то, с чем Вам удалось познакомиться за время ее прохождения.</text:p>
      <text:p text:style-name="P4">Профессиональные навыки</text:p>
      <text:p text:style-name="P4">Дополнительная информация. Отражает сведения о степени владения иностранными языками, о навыках работы на ПК (с указанием используемых программ), о наличии водительских прав, о личностных качествах и наличии рекомендаций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Comic Sans MS" svg:font-family="'Comic Sans MS', cursive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5T15:41:14.243000000</dc:date>
    <meta:editing-duration>PT24S</meta:editing-duration>
    <meta:editing-cycles>1</meta:editing-cycles>
    <meta:document-statistic meta:table-count="0" meta:image-count="0" meta:object-count="0" meta:page-count="1" meta:paragraph-count="13" meta:word-count="264" meta:character-count="2070" meta:non-whitespace-character-count="1823"/>
  </office:meta>
</office:document-meta>
</file>